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0 een besluit genomen op de aanvraag met zaaknummer HZ_WABO-20-1035 voor het plaatsen van een dakkapel in het voordakvlak van de woning op locatie Aaltje Noordewier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4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96 475364</meta:user-defined>
    <meta:user-defined meta:name="DC.title">verleende omgevingsvergunning Aaltje Noordewierlaan 26 te Bussum</meta:user-defined>
    <meta:user-defined meta:name="OVERHEID.PostcodeHuisnummer/OVERHEIDop.postcodeHuisnummer">1403JC 26</meta:user-defined>
    <meta:user-defined meta:name="OVERHEIDop.straatnaam">Aaltje Noordewierlaan</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432</meta:user-defined>
    <meta:user-defined meta:name="OVERHEIDop.GmbID/DC.identifier">gmb-2020-305432</meta:user-defined>
    <meta:user-defined meta:name="OVERHEIDop.versieInformatie"/>
  </office:meta>
</office:document-meta>
</file>