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interne verbouwing en een gevelverbetering, Prins Hendrikstraat 147 te Alphen aan den Rijn, V2020/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Hendrikstraat 147 te Alphen aan den Rijn</text:p>
            <text:p text:style-name="common-al">2405 AJ</text:p>
            <text:p text:style-name="common-al">V2020/941</text:p>
            <text:p text:style-name="common-al">het realiseren van een interne verbouwing en een gevelverbetering</text:p>
            <text:p text:style-name="last-al">Datum indiening: 17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542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2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2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26.986 459969.298</meta:user-defined>
    <meta:user-defined meta:name="DC.title">Gemeente Alphen aan den Rijn - aanvraag omgevingsvergunning: het realiseren van een interne verbouwing en een gevelverbetering, Prins Hendrikstraat 147 te Alphen aan den Rijn, V2020/941</meta:user-defined>
    <meta:user-defined meta:name="OVERHEID.PostcodeHuisnummer/OVERHEIDop.postcodeHuisnummer">2405AJ 147</meta:user-defined>
    <meta:user-defined meta:name="OVERHEIDop.straatnaam">Prins Hendrikstraat</meta:user-defined>
    <meta:user-defined meta:name="OVERHEIDop.woonplaats">Alphen aan den Rij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427</meta:user-defined>
    <meta:user-defined meta:name="OVERHEIDop.GmbID/DC.identifier">gmb-2020-305427</meta:user-defined>
    <meta:user-defined meta:name="OVERHEIDop.versieInformatie"/>
  </office:meta>
</office:document-meta>
</file>