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eerste verdieping, Hertogstraat 28 te Alphen aan den Rijn, V2020/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togstraat 28 te Alphen aan den Rijn</text:p>
            <text:p text:style-name="common-al">2405 ZH</text:p>
            <text:p text:style-name="common-al">V2020/942</text:p>
            <text:p text:style-name="common-al">het plaatsen van een dakopbouw op de eerste verdieping</text:p>
            <text:p text:style-name="last-al">Datum indiening: 1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2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00.139 459145.908</meta:user-defined>
    <meta:user-defined meta:name="DC.title">Gemeente Alphen aan den Rijn - aanvraag omgevingsvergunning: het plaatsen van een dakopbouw op de eerste verdieping, Hertogstraat 28 te Alphen aan den Rijn, V2020/942</meta:user-defined>
    <meta:user-defined meta:name="OVERHEID.PostcodeHuisnummer/OVERHEIDop.postcodeHuisnummer">2405ZH 28</meta:user-defined>
    <meta:user-defined meta:name="OVERHEIDop.straatnaam">Hertogstraat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26</meta:user-defined>
    <meta:user-defined meta:name="OVERHEIDop.GmbID/DC.identifier">gmb-2020-305426</meta:user-defined>
    <meta:user-defined meta:name="OVERHEIDop.versieInformatie"/>
  </office:meta>
</office:document-meta>
</file>