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loods, Insteek te Boskoop (sectie K, perceel 244), V2020/7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ek te Boskoop (sectie K, perceel 244)</text:p>
            <text:p text:style-name="common-al"/>
            <text:p text:style-name="common-al">V2020/723</text:p>
            <text:p text:style-name="common-al">het bouwen van een bedrijfsloods</text:p>
            <text:p text:style-name="common-al">Datum verleend: 16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42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2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2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153.532 456176.065</meta:user-defined>
    <meta:user-defined meta:name="DC.title">Gemeente Alphen aan den Rijn - verleende omgevingsvergunning: het bouwen van een bedrijfsloods, Insteek te Boskoop (sectie K, perceel 244), V2020/723</meta:user-defined>
    <meta:user-defined meta:name="OVERHEID.PostcodeHuisnummer/OVERHEIDop.postcodeHuisnummer">2771AA 35</meta:user-defined>
    <meta:user-defined meta:name="OVERHEIDop.straatnaam">Insteek</meta:user-defined>
    <meta:user-defined meta:name="OVERHEIDop.woonplaats">Boskoop</meta:user-defined>
    <meta:user-defined meta:name="DCTERMS.W3CDTF/DCTERMS.available">2020-11-23</meta:user-defined>
    <meta:user-defined meta:name="DCTERMS.W3CDTF/OVERHEIDop.jaargang">2020</meta:user-defined>
    <meta:user-defined meta:name="OVERHEIDop.publicationIssue">305425</meta:user-defined>
    <meta:user-defined meta:name="OVERHEIDop.GmbID/DC.identifier">gmb-2020-305425</meta:user-defined>
    <meta:user-defined meta:name="OVERHEIDop.versieInformatie"/>
  </office:meta>
</office:document-meta>
</file>