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regelstation, Engelandlaan 4 A te Hazerswoude-Dorp, V2020/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gelandlaan 4 A te Hazerswoude-Dorp</text:p>
            <text:p text:style-name="common-al">2391 PN</text:p>
            <text:p text:style-name="common-al">V2020/737</text:p>
            <text:p text:style-name="common-al">het realiseren van een regelstation</text:p>
            <text:p text:style-name="common-al">Datum verleend: 1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42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140 454710</meta:user-defined>
    <meta:user-defined meta:name="DC.title">Gemeente Alphen aan den Rijn - verleende omgevingsvergunning: het realiseren van een regelstation, Engelandlaan 4 A te Hazerswoude-Dorp, V2020/737</meta:user-defined>
    <meta:user-defined meta:name="OVERHEID.PostcodeHuisnummer/OVERHEIDop.postcodeHuisnummer">2391PN 4</meta:user-defined>
    <meta:user-defined meta:name="OVERHEIDop.straatnaam">Engelandlaan</meta:user-defined>
    <meta:user-defined meta:name="OVERHEIDop.woonplaats">Hazerswoude-Dorp</meta:user-defined>
    <meta:user-defined meta:name="DCTERMS.W3CDTF/DCTERMS.available">2020-11-23</meta:user-defined>
    <meta:user-defined meta:name="DCTERMS.W3CDTF/OVERHEIDop.jaargang">2020</meta:user-defined>
    <meta:user-defined meta:name="OVERHEIDop.publicationIssue">305424</meta:user-defined>
    <meta:user-defined meta:name="OVERHEIDop.GmbID/DC.identifier">gmb-2020-305424</meta:user-defined>
    <meta:user-defined meta:name="OVERHEIDop.versieInformatie"/>
  </office:meta>
</office:document-meta>
</file>