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dakkapellen op het achtergeveldakvlak, Korenmolen 63 te Alphen aan den Rijn, V2020/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molen 63 te Alphen aan den Rijn</text:p>
            <text:p text:style-name="common-al">2406 KB</text:p>
            <text:p text:style-name="common-al">V2020/784</text:p>
            <text:p text:style-name="common-al">het plaatsen van twee dakkapellen op het achtergeveldakvlak</text:p>
            <text:p text:style-name="common-al">Datum verleend: 1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42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68.907 459685.605</meta:user-defined>
    <meta:user-defined meta:name="DC.title">Gemeente Alphen aan den Rijn - verleende omgevingsvergunning: het plaatsen van twee dakkapellen op het achtergeveldakvlak, Korenmolen 63 te Alphen aan den Rijn, V2020/784</meta:user-defined>
    <meta:user-defined meta:name="OVERHEID.PostcodeHuisnummer/OVERHEIDop.postcodeHuisnummer">2406KB 63</meta:user-defined>
    <meta:user-defined meta:name="OVERHEIDop.straatnaam">Korenmolen</meta:user-defined>
    <meta:user-defined meta:name="OVERHEIDop.woonplaats">Alphen aan den Rijn</meta:user-defined>
    <meta:user-defined meta:name="DCTERMS.W3CDTF/DCTERMS.available">2020-11-23</meta:user-defined>
    <meta:user-defined meta:name="DCTERMS.W3CDTF/OVERHEIDop.jaargang">2020</meta:user-defined>
    <meta:user-defined meta:name="OVERHEIDop.publicationIssue">305423</meta:user-defined>
    <meta:user-defined meta:name="OVERHEIDop.GmbID/DC.identifier">gmb-2020-305423</meta:user-defined>
    <meta:user-defined meta:name="OVERHEIDop.versieInformatie"/>
  </office:meta>
</office:document-meta>
</file>