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de dragende muur tussen de keuken en woonkamer, Waalstraat 6 te Alphen aan den Rijn, V2020/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lstraat 6 te Alphen aan den Rijn</text:p>
            <text:p text:style-name="common-al">2405 AA</text:p>
            <text:p text:style-name="common-al">V2020/900</text:p>
            <text:p text:style-name="common-al">het doorbreken van de dragende muur tussen de keuken en woonkamer</text:p>
            <text:p text:style-name="common-al">Datum verleend: 17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4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70.571 459466.25</meta:user-defined>
    <meta:user-defined meta:name="DC.title">Gemeente Alphen aan den Rijn - verleende omgevingsvergunning: het doorbreken van de dragende muur tussen de keuken en woonkamer, Waalstraat 6 te Alphen aan den Rijn, V2020/900</meta:user-defined>
    <meta:user-defined meta:name="OVERHEID.PostcodeHuisnummer/OVERHEIDop.postcodeHuisnummer">2405AA 6</meta:user-defined>
    <meta:user-defined meta:name="OVERHEIDop.straatnaam">Waalstraat</meta:user-defined>
    <meta:user-defined meta:name="OVERHEIDop.woonplaats">Alphen aan den Rijn</meta:user-defined>
    <meta:user-defined meta:name="DCTERMS.W3CDTF/DCTERMS.available">2020-11-23</meta:user-defined>
    <meta:user-defined meta:name="DCTERMS.W3CDTF/OVERHEIDop.jaargang">2020</meta:user-defined>
    <meta:user-defined meta:name="OVERHEIDop.publicationIssue">305422</meta:user-defined>
    <meta:user-defined meta:name="OVERHEIDop.GmbID/DC.identifier">gmb-2020-305422</meta:user-defined>
    <meta:user-defined meta:name="OVERHEIDop.versieInformatie"/>
  </office:meta>
</office:document-meta>
</file>