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veranderen van een kantoorruimte naar vijf starters woningen, Stuifzwam 2 te Alphen aan den Rijn, V2020/8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uifzwam 2 te Alphen aan den Rijn</text:p>
            <text:p text:style-name="common-al">2403 HM</text:p>
            <text:p text:style-name="common-al">V2020/823</text:p>
            <text:p text:style-name="common-al">het veranderen van een kantoorruimte naar vijf starters woningen</text:p>
            <text:p text:style-name="common-al">Datum verleend: 18 november 2020</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05421</text:span><text:line-break/><text:date style:data-style-name="dag" text:fixed="true" text:date-value="2020-11-23"/><text:line-break/><text:date style:data-style-name="jaar" text:fixed="true" text:date-value="2020-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5421</text:span><text:date style:data-style-name="nicedate" text:fixed="true" text:date-value="2020-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5421</text:span><text:date style:data-style-name="nicedate" text:fixed="true" text:date-value="2020-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6746.942 462536.957</meta:user-defined>
    <meta:user-defined meta:name="DC.title">Gemeente Alphen aan den Rijn - verleende omgevingsvergunning: het veranderen van een kantoorruimte naar vijf starters woningen, Stuifzwam 2 te Alphen aan den Rijn, V2020/823</meta:user-defined>
    <meta:user-defined meta:name="OVERHEID.PostcodeHuisnummer/OVERHEIDop.postcodeHuisnummer">2403HM 2</meta:user-defined>
    <meta:user-defined meta:name="OVERHEIDop.straatnaam">Stuifzwam</meta:user-defined>
    <meta:user-defined meta:name="OVERHEIDop.woonplaats">Alphen aan den Rijn</meta:user-defined>
    <meta:user-defined meta:name="DCTERMS.W3CDTF/DCTERMS.available">2020-11-23</meta:user-defined>
    <meta:user-defined meta:name="DCTERMS.W3CDTF/OVERHEIDop.jaargang">2020</meta:user-defined>
    <meta:user-defined meta:name="OVERHEIDop.publicationIssue">305421</meta:user-defined>
    <meta:user-defined meta:name="OVERHEIDop.GmbID/DC.identifier">gmb-2020-305421</meta:user-defined>
    <meta:user-defined meta:name="OVERHEIDop.versieInformatie"/>
  </office:meta>
</office:document-meta>
</file>