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yrasstraat 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In de afgelopen week zijn gewijzigde revisietekening(en) verleend behorende bij de reeds verleende omgevingsvergunning voor </text:p>
            <text:p text:style-name="common-al">Tyrasstraat 2: de wijziging betreft plaatsen gemetselde tuinmuur met daarin toegangsdeur</text:p>
            <text:p text:style-name="common-al">Verzonden 18 november 2020</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05418</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418</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418</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859.851 517763.121</meta:user-defined>
    <meta:user-defined meta:name="DC.title">Tyrasstraat 2 VERLEENDE OMGEVINGSVERGUNNING</meta:user-defined>
    <meta:user-defined meta:name="OVERHEID.PostcodeHuisnummer/OVERHEIDop.postcodeHuisnummer">1624CG 2</meta:user-defined>
    <meta:user-defined meta:name="OVERHEIDop.straatnaam">Tyrasstraat</meta:user-defined>
    <meta:user-defined meta:name="OVERHEIDop.woonplaats">Hoorn</meta:user-defined>
    <meta:user-defined meta:name="DCTERMS.W3CDTF/DCTERMS.available">2020-11-23</meta:user-defined>
    <meta:user-defined meta:name="DCTERMS.W3CDTF/OVERHEIDop.jaargang">2020</meta:user-defined>
    <meta:user-defined meta:name="OVERHEIDop.publicationIssue">305418</meta:user-defined>
    <meta:user-defined meta:name="OVERHEIDop.GmbID/DC.identifier">gmb-2020-305418</meta:user-defined>
    <meta:user-defined meta:name="OVERHEIDop.versieInformatie"/>
  </office:meta>
</office:document-meta>
</file>