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1 deelplan De Loodsen Project De Krijgsm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0 heeft de gemeente een aanvraag ontvangen voor het bouwen van een woning op locatie kavel 1 deelplan De Loodsen Project De Krijgsman te Muiden. De aanvraag is geregistreerd onder zaaknummer HZ_WABO-20-18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41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1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1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56.1 483143.41</meta:user-defined>
    <meta:user-defined meta:name="DC.title">Aanvraag omgevingsvergunning kavel 1 deelplan De Loodsen Project De Krijgsman te Muiden</meta:user-defined>
    <meta:user-defined meta:name="OVERHEID.PostcodeHuisnummer/OVERHEIDop.postcodeHuisnummer">1398JL 24</meta:user-defined>
    <meta:user-defined meta:name="OVERHEIDop.straatnaam">IJsvogel</meta:user-defined>
    <meta:user-defined meta:name="OVERHEIDop.woonplaats">Mui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15</meta:user-defined>
    <meta:user-defined meta:name="OVERHEIDop.GmbID/DC.identifier">gmb-2020-305415</meta:user-defined>
    <meta:user-defined meta:name="OVERHEIDop.versieInformatie"/>
  </office:meta>
</office:document-meta>
</file>