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online gecombineerd forum op donderdag 3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de gecombineerde forumvergadering op donderdag 3 december 2020.</text:p>
            <text:p text:style-name="common-al">aanvang: 20.00 uur </text:p>
            <text:p text:style-name="common-al">plaats: MS Teams, digitaal. </text:p>
            <text:p text:style-name="common-al"/>
            <text:p text:style-name="common-al">
            <text:span text:style-name="nadrukvet">Agendapunten</text:span>
          </text:p>
            <text:p text:style-name="common-al"> 1. Opening </text:p>
            <text:p text:style-name="common-al">2. Vaststelling agenda en mededelingen </text:p>
            <text:p text:style-name="common-al">3. Algemeen spreekrecht voor inwoners over onderwerpen die niet op de agenda staan </text:p>
            <text:p text:style-name="common-al">
            <text:span text:style-name="nadrukcur">Raadsvoorstellen</text:span>
          </text:p>
            <text:p text:style-name="common-al">4. Rapport Berenschot ‘naar een evenwichtig sociaal domein’’ </text:p>
            <text:p text:style-name="common-al">5. Actualisering financiële beleidsdocumenten </text:p>
            <text:p text:style-name="common-al">6. Belastingverordeningen 2021 </text:p>
            <text:p text:style-name="common-al">7. Grondexploitatie Graaf van Limburg Stirumplein </text:p>
            <text:p text:style-name="common-al">8. Gewijzigde vaststelling Bestemmingsplan woningbouw Sperwerstraat Brummen </text:p>
            <text:p text:style-name="common-al">9. Begroting PlusOV </text:p>
            <text:p text:style-name="common-al">10. Vragenronde </text:p>
            <text:p text:style-name="common-al">11. Lijst ingekomen en te verzenden stukken </text:p>
            <text:p text:style-name="last-al">12. Sluit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540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0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0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online gecombineerd forum op donderdag 3 december 2020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404</meta:user-defined>
    <meta:user-defined meta:name="OVERHEIDop.GmbID/DC.identifier">gmb-2020-305404</meta:user-defined>
    <meta:user-defined meta:name="OVERHEIDop.versieInformatie"/>
  </office:meta>
</office:document-meta>
</file>