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110: voor het bouw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li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0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4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068-2020</meta:user-defined>
    <dc:language>nl</dc:language>
    <meta:user-defined meta:name="OVERHEID.EPSG28992/DC.spatial">246762.168 520437.89</meta:user-defined>
    <meta:user-defined meta:name="DC.title">Coevorden - van Heutszsingel 110: voor het bouwen van een garage (verleend)</meta:user-defined>
    <meta:user-defined meta:name="OVERHEID.PostcodeHuisnummer/OVERHEIDop.postcodeHuisnummer">7741EW 110</meta:user-defined>
    <meta:user-defined meta:name="OVERHEIDop.straatnaam">van Heutszsingel</meta:user-defined>
    <meta:user-defined meta:name="OVERHEIDop.woonplaats">Coevo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03</meta:user-defined>
    <meta:user-defined meta:name="OVERHEIDop.GmbID/DC.identifier">gmb-2020-305403</meta:user-defined>
    <meta:user-defined meta:name="OVERHEIDop.versieInformatie"/>
  </office:meta>
</office:document-meta>
</file>