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Hesseplaats t.h.v. nr. 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.</text:p>
            <text:p text:style-name="common-al"/>
            <text:p text:style-name="common-al">Gebied: Prins Alexander</text:p>
            <text:p text:style-name="common-al">Postcode: 3068 EA</text:p>
            <text:p text:style-name="common-al">Adres: Hesseplaats thv nummer 441</text:p>
            <text:p text:style-name="common-al">Activiteit: verkoop van haring</text:p>
            <text:p text:style-name="common-al">Periode: 1 juni 2020 t/m 30 september 2020</text:p>
            <text:p text:style-name="common-al">Datum besluit: 28 januari 2020</text:p>
            <text:p text:style-name="common-al">Zaaknummer: 13763-2020</text:p>
            <text:p text:style-name="common-al">Status: verleend</text:p>
            <text:p text:style-name="common-al"/>
            <text:p text:style-name="common-al">Bezwaar </text:p>
            <text:p text:style-name="common-al">Belanghebbenden kunnen tegen het verleende besluit binnen zes weken na datum van verzending ( 28 januari 2020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4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640,305 441883,946</meta:user-defined>
    <meta:user-defined meta:name="DC.title">verleende standplaatsverg Hesseplaats t.h.v. nr. 441</meta:user-defined>
    <meta:user-defined meta:name="OVERHEID.PostcodeHuisnummer/OVERHEIDop.postcodeHuisnummer">3068EB 33</meta:user-defined>
    <meta:user-defined meta:name="OVERHEIDop.straatnaam">Hemingwayplaats</meta:user-defined>
    <meta:user-defined meta:name="OVERHEIDop.woonplaats">Rotter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40</meta:user-defined>
    <meta:user-defined meta:name="OVERHEIDop.GmbID/DC.identifier">gmb-2020-30540</meta:user-defined>
    <meta:user-defined meta:name="OVERHEIDop.versieInformatie"/>
  </office:meta>
</office:document-meta>
</file>