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 t.h.v. nr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V-2020-6196 voor een omgevingsvergunning : het vellen van 1 beuk, op locatie Dorpsstraat t.h.v. nr.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39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77.18 474708.35</meta:user-defined>
    <meta:user-defined meta:name="DC.title">Kennisgeving besluit op aanvraag omgevingsvergunning  Dorpsstraat t.h.v. nr. 100</meta:user-defined>
    <meta:user-defined meta:name="OVERHEID.PostcodeHuisnummer/OVERHEIDop.postcodeHuisnummer">7524CK 100</meta:user-defined>
    <meta:user-defined meta:name="OVERHEIDop.straatnaam">Dorps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398</meta:user-defined>
    <meta:user-defined meta:name="OVERHEIDop.GmbID/DC.identifier">gmb-2020-305398</meta:user-defined>
    <meta:user-defined meta:name="OVERHEIDop.versieInformatie"/>
  </office:meta>
</office:document-meta>
</file>