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Bourtangerstraat 2, Vlagtwedde, veranderingsmelding voor het veranderen van het bedrijf Bos en Slui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0539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9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9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2616 561105</meta:user-defined>
    <meta:user-defined meta:name="OVERHEID.EPSG28992/DC.spatial">272616 561105</meta:user-defined>
    <meta:user-defined meta:name="DC.title">Melding Activiteitenbesluit: Bourtangerstraat 2, Vlagtwedde, veranderingsmelding voor het veranderen van het bedrijf Bos en Sluiter</meta:user-defined>
    <meta:user-defined meta:name="OVERHEID.PostcodeHuisnummer/OVERHEIDop.postcodeHuisnummer">9541BG 2</meta:user-defined>
    <meta:user-defined meta:name="OVERHEID.PostcodeHuisnummer/OVERHEIDop.postcodeHuisnummer">9541BG 2</meta:user-defined>
    <meta:user-defined meta:name="OVERHEIDop.straatnaam">Bourtangerstraat</meta:user-defined>
    <meta:user-defined meta:name="OVERHEIDop.straatnaam">Bourtangerstraat</meta:user-defined>
    <meta:user-defined meta:name="OVERHEIDop.woonplaats">Vlagtwedde</meta:user-defined>
    <meta:user-defined meta:name="OVERHEIDop.woonplaats">Vlagtwedd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97</meta:user-defined>
    <meta:user-defined meta:name="OVERHEIDop.GmbID/DC.identifier">gmb-2020-305397</meta:user-defined>
    <meta:user-defined meta:name="OVERHEIDop.versieInformatie"/>
  </office:meta>
</office:document-meta>
</file>