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485443 - Kadastraal Leuth sectie B perceelnummer 1183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brengen van verharding tot 25m2</text:p>
            <text:p text:style-name="common-al">Locatie : Kadastraal Leuth sectie B perceelnummer 1183 te Kekerdom</text:p>
            <text:p text:style-name="common-al">Datum besluit : 18 november 2020 </text:p>
            <text:p text:style-name="common-al">Zaaknummer ODRN: W.Z20.10793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539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9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9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855.48 430962.25</meta:user-defined>
    <meta:user-defined meta:name="DC.title">Gemeente Berg en Dal – Verlengingsbesluit omgevingsvergunning – OLO 5485443 - Kadastraal Leuth sectie B perceelnummer 1183 te Kekerdom</meta:user-defined>
    <meta:user-defined meta:name="OVERHEID.PostcodeHuisnummer/OVERHEIDop.postcodeHuisnummer">6579JE 44</meta:user-defined>
    <meta:user-defined meta:name="OVERHEIDop.straatnaam">Duffeltdijk</meta:user-defined>
    <meta:user-defined meta:name="OVERHEIDop.woonplaats">Kekerdom</meta:user-defined>
    <meta:user-defined meta:name="DCTERMS.W3CDTF/DCTERMS.available">2020-11-23</meta:user-defined>
    <meta:user-defined meta:name="DCTERMS.W3CDTF/OVERHEIDop.jaargang">2020</meta:user-defined>
    <meta:user-defined meta:name="OVERHEIDop.publicationIssue">305396</meta:user-defined>
    <meta:user-defined meta:name="OVERHEIDop.GmbID/DC.identifier">gmb-2020-305396</meta:user-defined>
    <meta:user-defined meta:name="OVERHEIDop.versieInformatie"/>
  </office:meta>
</office:document-meta>
</file>