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Cranenburgsestraat 27,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luit hogere waarden voor de locatie ‘Cranenburgsestraat 27’ gedurende zes weken voor iedereen ter inzage ligt.</text:p>
            <text:p text:style-name="common-al">
            <text:span text:style-name="nadrukvet">Het ontwerpbesluit hogere waarden</text:span>
          </text:p>
            <text:p text:style-name="common-al">Burgemeester en wethouders van Berg en Dal maken bekend dat zij een ontwerpbesluit hebben opgesteld voor het vaststellen van hogere waarden voor de ten hoogste toelaatbare geluidsbelasting vanwege wegverkeerslawaai van de Cranenburgsestraat op de gevels van de toekomstige vier woningen op het perceel Cranenburgsestraat 27. Het ontwerpbesluit maakt onderdeel uit van de bestemmingsplanprocedure voor het perceel Cranenburgsestraat 27 en ligt gelijktijdig ter inzage met het ontwerpbestemmingsplan. </text:p>
            <text:p text:style-name="common-al">Het betreft een ontwerpbesluit op grond van artikel 110a, eerste lid en artikel 83, eerste lid van de Wet geluidhinder. Op de zuidgevels van de woningen bedraagt de maximale geluidbelasting 54 dB. </text:p>
            <text:p text:style-name="common-al">
            <text:span text:style-name="nadrukvet"> Inzage</text:span>
          </text:p>
            <text:p text:style-name="common-al">Het ontwerpbesluit hogere waarden ‘Cranenburgsestraat 27, Groesbeek’ ligt met ingang van 24 november 2020 gedurende zes weken voor iedereen ter inzage. Het ontwerpbesluit is op afspraak in te zien in het gemeentehuis, Dorpsplein 1 te Groesbeek. Voor het maken van een afspraak kunt u contact opnemen met de heer T. van der Wielen, telefoonnummer 06 30 35 27 80. </text:p>
            <text:p text:style-name="common-al">Gelijktijdig met bovengenoemd ontwerpbesluit hogere waarden ligt het ontwerpbestemmingsplan voor de realisatie van vier vrijstaande woningen op het perceel Cranenburgsestraat 27, Groesbeek gedurende zes weken voor iedereen ter inzage. De terinzagelegging van dit ontwerpbestemmingsplan en de bijbehorende stukken is apart bekendgemaakt via <text:a xlink:href="https://www.officielebekendmakingen.nl/" xlink:type="simple">https://www.officielebekendmakingen.nl/</text:a>.</text:p>
            <text:p text:style-name="common-al">
            <text:span text:style-name="nadrukvet">Zienswijzen</text:span>
          </text:p>
            <text:p text:style-name="last-al">Een ieder kan binnen de hierboven genoemde termijn van terinzagelegging schriftelijk of mondeling een gemotiveerde zienswijze op het ontwerpbesluit hogere waarden kenbaar maken bij Burgemeester en Wethouders van Berg en Dal, Postbus 20, 6560 AA Groesbeek. Het is niet mogelijk via internet/e-mail een zienswijze in te dienen. Voor meer informatie of het mondeling indienen van een zienswijze kunt u contact opnemen met cluster Ruimte,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3 november 2020</text:span>
          </text:p>
          </text:section>
          <text:section text:name="ondertekening_id1-3-2-2-2">
            <text:p><text:span text:style-name="functie">College van burgemeester en wethouders van de gemeente Berg en Dal,</text:span></text:p>
            <text:p><text:span text:style-name="deze">Namens deze:</text:span></text:p>
            <text:p><text:span text:style-name="ondertekening_naam">
            <text:span text:style-name="achternaam">A. Franssen, teamleider Ruimtelijke Ontwikkel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39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9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Hogere waarden voor de ten hoogste toelaatbare geluidsbelasting vanwege wegverkeerslawaai van de Cranenburgsestraat op de gevels van de toekomstige vier woningen op het perceel Cranenburgsestraat 27.</meta:user-defined>
    <dc:language>nl</dc:language>
    <meta:user-defined meta:name="OVERHEID.EPSG28992/DC.spatial">193500 421561</meta:user-defined>
    <meta:user-defined meta:name="DC.title">Ontwerpbesluit hogere waarden ‘Cranenburgsestraat 27, Groesbeek’</meta:user-defined>
    <meta:user-defined meta:name="OVERHEID.PostcodeHuisnummer/OVERHEIDop.postcodeHuisnummer">6561AM 27</meta:user-defined>
    <meta:user-defined meta:name="OVERHEIDop.straatnaam">Cranenburgsestraat</meta:user-defined>
    <meta:user-defined meta:name="OVERHEIDop.woonplaats">Groesbeek</meta:user-defined>
    <meta:user-defined meta:name="DCTERMS.W3CDTF/DCTERMS.available">2020-11-23</meta:user-defined>
    <meta:user-defined meta:name="DCTERMS.W3CDTF/OVERHEIDop.jaargang">2020</meta:user-defined>
    <meta:user-defined meta:name="OVERHEIDop.publicationIssue">305395</meta:user-defined>
    <meta:user-defined meta:name="OVERHEIDop.GmbID/DC.identifier">gmb-2020-305395</meta:user-defined>
    <meta:user-defined meta:name="OVERHEIDop.versieInformatie"/>
  </office:meta>
</office:document-meta>
</file>