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ttingbrugweg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besloten om de beslistermijn voor de aanvraag met zaaknummer O-2020-0497 voor een omgevingsvergunning op locatie Kettingbrugweg 2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539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9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9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025.7 474353</meta:user-defined>
    <meta:user-defined meta:name="DC.title">Kennisgeving verlenging beslistermijn omgevingsvergunning Kettingbrugweg 21 in Hengelo</meta:user-defined>
    <meta:user-defined meta:name="OVERHEID.PostcodeHuisnummer/OVERHEIDop.postcodeHuisnummer">7552CW 21</meta:user-defined>
    <meta:user-defined meta:name="OVERHEIDop.straatnaam">Kettingbrugweg</meta:user-defined>
    <meta:user-defined meta:name="OVERHEIDop.woonplaats">Hengelo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390</meta:user-defined>
    <meta:user-defined meta:name="OVERHEIDop.GmbID/DC.identifier">gmb-2020-305390</meta:user-defined>
    <meta:user-defined meta:name="OVERHEIDop.versieInformatie"/>
  </office:meta>
</office:document-meta>
</file>