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53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diverse asbesthoudende materialen (Sonate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8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5952DF-DC32-4320-BCBE-5895B8CA385C" xlink:type="simple">http://www.nijmegen.nl/vergunningpagina/?guid=205952DF-DC32-4320-BCBE-5895B8CA38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8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92.63 427312.47</meta:user-defined>
    <meta:user-defined meta:name="DC.title">Sonatestraat 53 te Nijmegen: verwijderen van diverse asbesthoudende materialen - meldingen - Melding ontvangen</meta:user-defined>
    <meta:user-defined meta:name="OVERHEID.PostcodeHuisnummer/OVERHEIDop.postcodeHuisnummer">6544PS 55</meta:user-defined>
    <meta:user-defined meta:name="OVERHEIDop.straatnaam">Sonatestraat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89</meta:user-defined>
    <meta:user-defined meta:name="OVERHEIDop.GmbID/DC.identifier">gmb-2020-305389</meta:user-defined>
    <meta:user-defined meta:name="OVERHEIDop.versieInformatie"/>
  </office:meta>
</office:document-meta>
</file>