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113 te Nijmegen: verwijderen van een asbest pla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0</text:p>
            <text:p text:style-name="common-al">
            <text:span text:style-name="nadrukvet">Omschrijving: </text:span>verwijderen van een asbest plaat (Zwanenveld 31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309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61541E1-1C31-4946-BE68-DC4FF1A9EBAB" xlink:type="simple">http://www.nijmegen.nl/vergunningpagina/?guid=361541E1-1C31-4946-BE68-DC4FF1A9EB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37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7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7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807.28 425924.31</meta:user-defined>
    <meta:user-defined meta:name="DC.title">Zwanenveld 3113 te Nijmegen: verwijderen van een asbest plaat - meldingen - Melding ontvangen</meta:user-defined>
    <meta:user-defined meta:name="OVERHEID.PostcodeHuisnummer/OVERHEIDop.postcodeHuisnummer">6538ZS 3113</meta:user-defined>
    <meta:user-defined meta:name="OVERHEIDop.straatnaam">Zwanenveld</meta:user-defined>
    <meta:user-defined meta:name="OVERHEIDop.woonplaats">Nijme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373</meta:user-defined>
    <meta:user-defined meta:name="OVERHEIDop.GmbID/DC.identifier">gmb-2020-305373</meta:user-defined>
    <meta:user-defined meta:name="OVERHEIDop.versieInformatie"/>
  </office:meta>
</office:document-meta>
</file>