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verwijderen van asbest (Sonate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9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1FDCDD-6559-4F5F-B72A-222D8658F4D9" xlink:type="simple">http://www.nijmegen.nl/vergunningpagina/?guid=3B1FDCDD-6559-4F5F-B72A-222D8658F4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92.63 427312.47</meta:user-defined>
    <meta:user-defined meta:name="DC.title">Sonatestraat 57 te Nijmegen: verwijderen van asbest - meldingen - Melding ontvangen</meta:user-defined>
    <meta:user-defined meta:name="OVERHEID.PostcodeHuisnummer/OVERHEIDop.postcodeHuisnummer">6544PS 55</meta:user-defined>
    <meta:user-defined meta:name="OVERHEIDop.straatnaam">Sonatestraat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69</meta:user-defined>
    <meta:user-defined meta:name="OVERHEIDop.GmbID/DC.identifier">gmb-2020-305369</meta:user-defined>
    <meta:user-defined meta:name="OVERHEIDop.versieInformatie"/>
  </office:meta>
</office:document-meta>
</file>