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68 te Nijmegen: slopen en verwijderen van hout vloerbedeking systeemplafonds 26 m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0</text:p>
            <text:p text:style-name="common-al">
            <text:span text:style-name="nadrukvet">Omschrijving: </text:span>slopen en verwijderen van hout vloerbedeking systeemplafonds 26 m3 (Graafseweg 6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292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3500719-8C8E-4C7C-B59F-FCD9D344DC43" xlink:type="simple">http://www.nijmegen.nl/vergunningpagina/?guid=43500719-8C8E-4C7C-B59F-FCD9D344DC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36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6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6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44.05 428088.66</meta:user-defined>
    <meta:user-defined meta:name="DC.title">Graafseweg 68 te Nijmegen: slopen en verwijderen van hout vloerbedeking systeemplafonds 26 m3 - meldingen - Melding ontvangen</meta:user-defined>
    <meta:user-defined meta:name="OVERHEID.PostcodeHuisnummer/OVERHEIDop.postcodeHuisnummer">6512CE 68</meta:user-defined>
    <meta:user-defined meta:name="OVERHEIDop.straatnaam">Graafseweg</meta:user-defined>
    <meta:user-defined meta:name="OVERHEIDop.woonplaats">Nijme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368</meta:user-defined>
    <meta:user-defined meta:name="OVERHEIDop.GmbID/DC.identifier">gmb-2020-305368</meta:user-defined>
    <meta:user-defined meta:name="OVERHEIDop.versieInformatie"/>
  </office:meta>
</office:document-meta>
</file>