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dijkstraat 65 te Nijmegen: verwijderen van asbesthoudend materiaa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1-2020</text:p>
            <text:p text:style-name="common-al">
            <text:span text:style-name="nadrukvet">Omschrijving: </text:span>verwijderen van asbesthoudend materiaal (Hofdijkstraat 6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9291.01</text:p>
            <text:p text:style-name="common-al">
            <text:span text:style-name="nadrukvet">Product: </text:span>meldingen</text:p>
            <text:p text:style-name="common-al">
            <text:span text:style-name="nadrukvet">Ontvangst: </text:span>17-1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9B92807-F2FD-41DE-A25A-0B595B2D9542" xlink:type="simple">http://www.nijmegen.nl/vergunningpagina/?guid=19B92807-F2FD-41DE-A25A-0B595B2D954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5367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367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367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950.77 427178.96</meta:user-defined>
    <meta:user-defined meta:name="DC.title">Hofdijkstraat 65 te Nijmegen: verwijderen van asbesthoudend materiaal - meldingen - Melding ontvangen</meta:user-defined>
    <meta:user-defined meta:name="OVERHEID.PostcodeHuisnummer/OVERHEIDop.postcodeHuisnummer">6531BT 65</meta:user-defined>
    <meta:user-defined meta:name="OVERHEIDop.straatnaam">Hofdijkstraat</meta:user-defined>
    <meta:user-defined meta:name="OVERHEIDop.woonplaats">Nijmegen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367</meta:user-defined>
    <meta:user-defined meta:name="OVERHEIDop.GmbID/DC.identifier">gmb-2020-305367</meta:user-defined>
    <meta:user-defined meta:name="OVERHEIDop.versieInformatie"/>
  </office:meta>
</office:document-meta>
</file>