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37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diverse asbesthoudende materialen (De Voorstenkamp 13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8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350E0A-6E04-4A1C-9C78-A8D6254ED184" xlink:type="simple">http://www.nijmegen.nl/vergunningpagina/?guid=51350E0A-6E04-4A1C-9C78-A8D6254ED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5.93 426810.1</meta:user-defined>
    <meta:user-defined meta:name="DC.title">De Voorstenkamp 1378 te Nijmegen: verwijderen van diverse asbesthoudende materialen - meldingen - Melding ontvangen</meta:user-defined>
    <meta:user-defined meta:name="OVERHEID.PostcodeHuisnummer/OVERHEIDop.postcodeHuisnummer">6545ET 1378</meta:user-defined>
    <meta:user-defined meta:name="OVERHEIDop.straatnaam">de Voorstenkamp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4</meta:user-defined>
    <meta:user-defined meta:name="OVERHEIDop.GmbID/DC.identifier">gmb-2020-305364</meta:user-defined>
    <meta:user-defined meta:name="OVERHEIDop.versieInformatie"/>
  </office:meta>
</office:document-meta>
</file>