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tvaartweg 5 B te Nijmegen: plaatsen van een verdiepingsvloer met trap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0</text:p>
            <text:p text:style-name="common-al">
            <text:span text:style-name="nadrukvet">Omschrijving: </text:span>plaatsen van een verdiepingsvloer met trap (Beurtvaartweg 5 B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60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70EDAE7-6440-4D36-B84D-AD98DF2AC2EB" xlink:type="simple">http://www.nijmegen.nl/vergunningpagina/?guid=D70EDAE7-6440-4D36-B84D-AD98DF2AC2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36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6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6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56.55 429463.29</meta:user-defined>
    <meta:user-defined meta:name="OVERHEID.EPSG28992/DC.spatial">185671.84 429425.79</meta:user-defined>
    <meta:user-defined meta:name="DC.title">Beurtvaartweg 5 B te Nijmegen: plaatsen van een verdiepingsvloer met trap - omgevingsvergunning - Beslistermijn verlengd</meta:user-defined>
    <meta:user-defined meta:name="OVERHEID.PostcodeHuisnummer/OVERHEIDop.postcodeHuisnummer">6541BV 5</meta:user-defined>
    <meta:user-defined meta:name="OVERHEID.PostcodeHuisnummer/OVERHEIDop.postcodeHuisnummer">6541BV 5</meta:user-defined>
    <meta:user-defined meta:name="OVERHEIDop.straatnaam">Beurtvaartweg</meta:user-defined>
    <meta:user-defined meta:name="OVERHEIDop.straatnaam">Beurtvaartweg</meta:user-defined>
    <meta:user-defined meta:name="OVERHEIDop.woonplaats">Nijmegen</meta:user-defined>
    <meta:user-defined meta:name="OVERHEIDop.woonplaats">Nijme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60</meta:user-defined>
    <meta:user-defined meta:name="OVERHEIDop.GmbID/DC.identifier">gmb-2020-305360</meta:user-defined>
    <meta:user-defined meta:name="OVERHEIDop.versieInformatie"/>
  </office:meta>
</office:document-meta>
</file>