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08 - 112 en Raadhuisstraat 6 - 8 te Nijmegen: samenvoegen van winkels en bouwen van 3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0</text:p>
            <text:p text:style-name="common-al">
            <text:span text:style-name="nadrukvet">Omschrijving: </text:span>samenvoegen van winkels en bouwen van 3 appartementen (Burchtstraat 108 - 112 en Raadhuisstraat 6 - 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74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E71640C-CA83-4829-AA17-A06190B3832C" xlink:type="simple">http://www.nijmegen.nl/vergunningpagina/?guid=2E71640C-CA83-4829-AA17-A06190B383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35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5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5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90.9 428784.3</meta:user-defined>
    <meta:user-defined meta:name="OVERHEID.EPSG28992/DC.spatial">188087.57 428729.1</meta:user-defined>
    <meta:user-defined meta:name="OVERHEID.EPSG28992/DC.spatial">188099.41 428764.36</meta:user-defined>
    <meta:user-defined meta:name="OVERHEID.EPSG28992/DC.spatial">188116.5 428760.28</meta:user-defined>
    <meta:user-defined meta:name="DC.title">Burchtstraat 108 - 112 en Raadhuisstraat 6 - 8 te Nijmegen: samenvoegen van winkels en bouwen van 3 appartementen - omgevingsvergunning - Beslistermijn verlengd</meta:user-defined>
    <meta:user-defined meta:name="OVERHEID.PostcodeHuisnummer/OVERHEIDop.postcodeHuisnummer">6511KS 11</meta:user-defined>
    <meta:user-defined meta:name="OVERHEID.PostcodeHuisnummer/OVERHEIDop.postcodeHuisnummer">6511PV 8</meta:user-defined>
    <meta:user-defined meta:name="OVERHEID.PostcodeHuisnummer/OVERHEIDop.postcodeHuisnummer">6511RJ 108</meta:user-defined>
    <meta:user-defined meta:name="OVERHEID.PostcodeHuisnummer/OVERHEIDop.postcodeHuisnummer">6511PV 6</meta:user-defined>
    <meta:user-defined meta:name="OVERHEIDop.straatnaam">Kerkegasje</meta:user-defined>
    <meta:user-defined meta:name="OVERHEIDop.straatnaam">Raadhuisstraat</meta:user-defined>
    <meta:user-defined meta:name="OVERHEIDop.straatnaam">Burchtstraat</meta:user-defined>
    <meta:user-defined meta:name="OVERHEIDop.straatnaam">Raadhuis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58</meta:user-defined>
    <meta:user-defined meta:name="OVERHEIDop.GmbID/DC.identifier">gmb-2020-305358</meta:user-defined>
    <meta:user-defined meta:name="OVERHEIDop.versieInformatie"/>
  </office:meta>
</office:document-meta>
</file>