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skensacker 1071 te Nijmegen: aanbouwen van een kleine fietsensta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0</text:p>
            <text:p text:style-name="common-al">
            <text:span text:style-name="nadrukvet">Omschrijving: </text:span>aanbouwen van een kleine fietsenstalling (Drieskensacker 1071 te Nijmegen)</text:p>
            <text:p text:style-name="common-al">
            <text:span text:style-name="nadrukvet">Activiteiten: </text:span>Bouwen; </text:p>
            <text:p text:style-name="common-al">
            <text:span text:style-name="nadrukvet">Zaaknummer: </text:span>W.Z20.109299.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94A3FE-79DB-432B-82C1-5CF0751960FA" xlink:type="simple">http://www.nijmegen.nl/vergunningpagina/?guid=6794A3FE-79DB-432B-82C1-5CF0751960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35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5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5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083.27 427820.68</meta:user-defined>
    <meta:user-defined meta:name="DC.title">Drieskensacker 1071 te Nijmegen: aanbouwen van een kleine fietsenstalling - omgevingsvergunning - Aanvraag ontvangen</meta:user-defined>
    <meta:user-defined meta:name="OVERHEID.PostcodeHuisnummer/OVERHEIDop.postcodeHuisnummer">6546MB 1071</meta:user-defined>
    <meta:user-defined meta:name="OVERHEIDop.straatnaam">Drieskensacker</meta:user-defined>
    <meta:user-defined meta:name="OVERHEIDop.woonplaats">Nijmegen</meta:user-defined>
    <meta:user-defined meta:name="DCTERMS.W3CDTF/DCTERMS.available">2020-11-23</meta:user-defined>
    <meta:user-defined meta:name="DCTERMS.W3CDTF/OVERHEIDop.jaargang">2020</meta:user-defined>
    <meta:user-defined meta:name="OVERHEIDop.publicationIssue">305350</meta:user-defined>
    <meta:user-defined meta:name="OVERHEIDop.GmbID/DC.identifier">gmb-2020-305350</meta:user-defined>
    <meta:user-defined meta:name="OVERHEIDop.versieInformatie"/>
  </office:meta>
</office:document-meta>
</file>