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Brederodestraat 4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OV-2020-5624 voor een omgevingsvergunning op de locatie Van Brederodestraat 4 te Makkinga. De vergunning is verleend. Het besluit betreft de volgende onderdelen:</text:p>
            <text:p text:style-name="common-al">het plaatsen van een dakkape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nov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534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4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4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550.19 554962.66</meta:user-defined>
    <meta:user-defined meta:name="DC.title">Kennisgeving besluit op aanvraag omgevingsvergunning Van Brederodestraat 4 te Makkinga</meta:user-defined>
    <meta:user-defined meta:name="OVERHEID.PostcodeHuisnummer/OVERHEIDop.postcodeHuisnummer">8423TW 4</meta:user-defined>
    <meta:user-defined meta:name="OVERHEIDop.straatnaam">van Brederodestraat</meta:user-defined>
    <meta:user-defined meta:name="OVERHEIDop.woonplaats">Makkinga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347</meta:user-defined>
    <meta:user-defined meta:name="OVERHEIDop.GmbID/DC.identifier">gmb-2020-305347</meta:user-defined>
    <meta:user-defined meta:name="OVERHEIDop.versieInformatie"/>
  </office:meta>
</office:document-meta>
</file>