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weg, nabij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V-2020-6161 voor een omgevingsvergunning : het vellen van 1 beuk, op locatie Wesselerweg, nabij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33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5 467954</meta:user-defined>
    <meta:user-defined meta:name="DC.title">Kennisgeving besluit op aanvraag omgevingsvergunning  Wesselerweg, nabij nr. 15</meta:user-defined>
    <meta:user-defined meta:name="OVERHEID.PostcodeHuisnummer/OVERHEIDop.postcodeHuisnummer">7544RP 15</meta:user-defined>
    <meta:user-defined meta:name="OVERHEIDop.straatnaam">Wesselerweg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339</meta:user-defined>
    <meta:user-defined meta:name="OVERHEIDop.GmbID/DC.identifier">gmb-2020-305339</meta:user-defined>
    <meta:user-defined meta:name="OVERHEIDop.versieInformatie"/>
  </office:meta>
</office:document-meta>
</file>