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lkeveenselaan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november 2020 besloten om de beslistermijn voor de aanvraag met zaaknummer HZ_WABO-20-1570 voor het kappen van 2 bomen op de begraafplaats (gemeentelijk monument) op locatie Valkeveenselaan 5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33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891 479466</meta:user-defined>
    <meta:user-defined meta:name="DC.title">Verlengingsbesluit omgevingsvergunning Valkeveenselaan 58 te Naarden</meta:user-defined>
    <meta:user-defined meta:name="OVERHEID.PostcodeHuisnummer/OVERHEIDop.postcodeHuisnummer">1411GT 58</meta:user-defined>
    <meta:user-defined meta:name="OVERHEIDop.straatnaam">Valkeveenselaan</meta:user-defined>
    <meta:user-defined meta:name="OVERHEIDop.woonplaats">Naar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35</meta:user-defined>
    <meta:user-defined meta:name="OVERHEIDop.GmbID/DC.identifier">gmb-2020-305335</meta:user-defined>
    <meta:user-defined meta:name="OVERHEIDop.versieInformatie"/>
  </office:meta>
</office:document-meta>
</file>