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296-H 1073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straat 296-H, 1073GM Amsterdam: voor het onderkelderen van de woningen Rustenburgerstraat 296-H en 298-H, alsmede het uitbreiden van de begane grond en het vergroten van een dakterras van de woning Rustenburgerstraat 298, ingekomen 23 oktober 2020. Dossiernummer Z2020-Z014092, OLO-nummer 554287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33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33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nderkelderen van de woningen Rustenburgerstraat 296 H en 298 H, alsmede het uitbreiden van de begane grond en het vergroten van een dakterras van</meta:user-defined>
    <dc:language>nl</dc:language>
    <meta:user-defined meta:name="OVERHEID.EPSG28992/DC.spatial">121497.000090951 485026.000460261</meta:user-defined>
    <meta:user-defined meta:name="DC.title">Aanvraag omgevingsvergunning Rustenburgerstraat 296-H 1073GM Amsterdam</meta:user-defined>
    <meta:user-defined meta:name="OVERHEID.PostcodeHuisnummer/OVERHEIDop.postcodeHuisnummer">1073GM 296</meta:user-defined>
    <meta:user-defined meta:name="OVERHEIDop.straatnaam">Rustenburgerstraa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33</meta:user-defined>
    <meta:user-defined meta:name="OVERHEIDop.GmbID/DC.identifier">gmb-2020-305333</meta:user-defined>
    <meta:user-defined meta:name="OVERHEIDop.versieInformatie"/>
  </office:meta>
</office:document-meta>
</file>