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kappen van bomen nabij de Veldjensweg ong. te Elsloo (O2020-185\09711585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85\0971158500 voor het kappen van bomen nabij de Veldjensweg ong. te Elsloo bij besluit van 19 november 2020 wordt toegekend.</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Werk of werkzaamheden uitvoer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0 novem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533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3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3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522.86 330832.06</meta:user-defined>
    <meta:user-defined meta:name="DC.title">Besluit omgevingsvergunning voor het kappen van bomen nabij de Veldjensweg ong. te Elsloo (O2020-185\0971158500)</meta:user-defined>
    <meta:user-defined meta:name="OVERHEID.PostcodeHuisnummer/OVERHEIDop.postcodeHuisnummer">6181PD 3</meta:user-defined>
    <meta:user-defined meta:name="OVERHEIDop.straatnaam">Veldschuurdijk</meta:user-defined>
    <meta:user-defined meta:name="OVERHEIDop.woonplaats">Elsloo</meta:user-defined>
    <meta:user-defined meta:name="DCTERMS.W3CDTF/DCTERMS.available">2020-11-23</meta:user-defined>
    <meta:user-defined meta:name="DCTERMS.W3CDTF/OVERHEIDop.jaargang">2020</meta:user-defined>
    <meta:user-defined meta:name="OVERHEIDop.publicationIssue">305331</meta:user-defined>
    <meta:user-defined meta:name="OVERHEIDop.GmbID/DC.identifier">gmb-2020-305331</meta:user-defined>
    <meta:user-defined meta:name="OVERHEIDop.versieInformatie"/>
  </office:meta>
</office:document-meta>
</file>