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erhof, t.o. nr.8 (in bos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V-2020-5916 voor een omgevingsvergunning : het vellen van 1 berk en 1 els (noodkap), op locatie Horsterhof, t.o. nr.8 (in bosran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3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35 467763</meta:user-defined>
    <meta:user-defined meta:name="DC.title">Kennisgeving besluit op aanvraag omgevingsvergunning  Horsterhof, t.o. nr.8 (in bosrand)</meta:user-defined>
    <meta:user-defined meta:name="OVERHEID.PostcodeHuisnummer/OVERHEIDop.postcodeHuisnummer">7542NC 4</meta:user-defined>
    <meta:user-defined meta:name="OVERHEIDop.straatnaam">Horsterhof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328</meta:user-defined>
    <meta:user-defined meta:name="OVERHEIDop.GmbID/DC.identifier">gmb-2020-305328</meta:user-defined>
    <meta:user-defined meta:name="OVERHEIDop.versieInformatie"/>
  </office:meta>
</office:document-meta>
</file>