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, Verlenging beslistermijn omgevingsvergunning (reguliere procedure) Z2020-00008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ieter Venemakade 209, 9605 PP te Kiel-Windeweer, voor het uitbreiden van een mini camping met 12 tentplaatsen, ingediend op 28 sept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31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76.445 567991.417</meta:user-defined>
    <meta:user-defined meta:name="DC.title">Pieter Venemakade 209 Kiel-Windeweer, Verlenging beslistermijn omgevingsvergunning (reguliere procedure) Z2020-00008836</meta:user-defined>
    <meta:user-defined meta:name="OVERHEID.PostcodeHuisnummer/OVERHEIDop.postcodeHuisnummer">9605PP 209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19</meta:user-defined>
    <meta:user-defined meta:name="OVERHEIDop.GmbID/DC.identifier">gmb-2020-305319</meta:user-defined>
    <meta:user-defined meta:name="OVERHEIDop.versieInformatie"/>
  </office:meta>
</office:document-meta>
</file>