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Baansend 22, 9201HM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aansend 22, 9201HM Drachten, de kap van een boom, ontvangen: 18 nov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5318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31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31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Baansend 22, 9201HM Drachten, de kap van een boom, ontvangen: 18 november 2020</meta:user-defined>
    <dc:language>nl</dc:language>
    <meta:user-defined meta:name="OVERHEID.EPSG28992/DC.spatial">203127.14 570408.06</meta:user-defined>
    <meta:user-defined meta:name="DC.title">Gemeente Smallingerland - aanvraag omgevingsvergunning - de kap van een boom - Baansend 22, 9201HM Drachten</meta:user-defined>
    <meta:user-defined meta:name="OVERHEID.PostcodeHuisnummer/OVERHEIDop.postcodeHuisnummer">9201HM 22</meta:user-defined>
    <meta:user-defined meta:name="OVERHEIDop.straatnaam">Baansend</meta:user-defined>
    <meta:user-defined meta:name="OVERHEIDop.woonplaats">Dracht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318</meta:user-defined>
    <meta:user-defined meta:name="OVERHEIDop.GmbID/DC.identifier">gmb-2020-305318</meta:user-defined>
    <meta:user-defined meta:name="OVERHEIDop.versieInformatie"/>
  </office:meta>
</office:document-meta>
</file>