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tkampweg t.h.v. nr. 44 (sport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een besluit genomen op de aanvraag met zaaknummer V-2020-6082 voor een omgevingsvergunning : het vellen van 3 berken en 1 wilg, op locatie Kotkampweg t.h.v. nr. 44 (sport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531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1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1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34 472724</meta:user-defined>
    <meta:user-defined meta:name="DC.title">Kennisgeving besluit op aanvraag omgevingsvergunning  Kotkampweg t.h.v. nr. 44 (sportpark)</meta:user-defined>
    <meta:user-defined meta:name="OVERHEID.PostcodeHuisnummer/OVERHEIDop.postcodeHuisnummer">7531AT 44</meta:user-defined>
    <meta:user-defined meta:name="OVERHEIDop.straatnaam">Kotkampweg</meta:user-defined>
    <meta:user-defined meta:name="OVERHEIDop.woonplaats">Ensch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5316</meta:user-defined>
    <meta:user-defined meta:name="OVERHEIDop.GmbID/DC.identifier">gmb-2020-305316</meta:user-defined>
    <meta:user-defined meta:name="OVERHEIDop.versieInformatie"/>
  </office:meta>
</office:document-meta>
</file>