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Gemeente Bergen op Zoom - Beschikking Wabo, vergunning, uitgebreide procedure voor het bijplaatsen van een extra pompunit bij een bestaand tankstation, Van Konijnenburgweg 81, Bergen op Z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een vergunning te verlenen voor:</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Van Konijnenburgweg 81, Bergen op Zoom, </text:p>
                    <text:p text:style-name="table_al">Özcan B.V.</text:p>
                    <text:p text:style-name="table_al">Inzage</text:p>
                  </table:table-cell>
                  <table:table-cell table:style-name="entry" table:number-rows-spanned="1" table:number-columns-spanned="1">
                    <text:p text:style-name="table_al">vergunning voor het bijplaatsen van een extra pompunit </text:p>
                    <text:p text:style-name="table_al">bij een bestaand tankstation (Olo nr.4788799).</text:p>
                  </table:table-cell>
                </table:table-row>
              </table:table>
              <text:p text:style-name="table_bottom"/>
            </text:section>
            <text:p text:style-name="common-al">De beschikking en bijbehorende stukken zijn met ingang van<text:span text:style-name="nadrukvet"> donderdag 26 november 2020 t/m woensdag 6 januari 2021 </text:span>in te zien bij de gemeente Bergen op Zoom. </text:p>
            <text:p text:style-name="common-al">Tot het einde van de inzagetermijn kunnen belanghebbenden beroep aantekenen tegen deze beschikking. Het beroepschrift moet in tweevoud ingediend worden bij de Rechtbank Zeeland-West Brabant, postbus 90006, 4800 PA Breda. De dag nadat de beroepstermijn is verstreken, treedt de beschikking in werking. Het indienen van een beroepschrift stelt de werking van de beschikking niet uit.  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531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1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1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Olo nr.4788799</meta:user-defined>
    <dc:language>nl</dc:language>
    <meta:user-defined meta:name="OVERHEID.EPSG28992/DC.spatial">77473.08 390060.46</meta:user-defined>
    <meta:user-defined meta:name="DC.title">Gemeente Bergen op Zoom - Beschikking Wabo, vergunning, uitgebreide procedure voor het bijplaatsen van een extra pompunit bij een bestaand tankstation, Van Konijnenburgweg 81, Bergen op Zoom</meta:user-defined>
    <meta:user-defined meta:name="OVERHEID.PostcodeHuisnummer/OVERHEIDop.postcodeHuisnummer">4612PL 81</meta:user-defined>
    <meta:user-defined meta:name="OVERHEIDop.straatnaam">Van Konijnenburgweg</meta:user-defined>
    <meta:user-defined meta:name="OVERHEIDop.woonplaats">Bergen op Zoom</meta:user-defined>
    <meta:user-defined meta:name="DCTERMS.W3CDTF/DCTERMS.available">2020-11-25</meta:user-defined>
    <meta:user-defined meta:name="DCTERMS.W3CDTF/OVERHEIDop.jaargang">2020</meta:user-defined>
    <meta:user-defined meta:name="OVERHEIDop.publicationIssue">305312</meta:user-defined>
    <meta:user-defined meta:name="OVERHEIDop.GmbID/DC.identifier">gmb-2020-305312</meta:user-defined>
    <meta:user-defined meta:name="OVERHEIDop.versieInformatie"/>
  </office:meta>
</office:document-meta>
</file>