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tzumerweg 7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23 voor een omgevingsvergunning op locatie Hitzumerweg 7 in Achlum. De vergunning is toegekend. Het besluit betreft het tijdelijk plaatsen van een unit voor het gebruik als mantelzorgwoning. Het besluit is verzonden op 24 nov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530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0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0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783 573636</meta:user-defined>
    <meta:user-defined meta:name="DC.title">Kennisgeving besluit op aanvraag omgevingsvergunning Hitzumerweg 7 in Achlum</meta:user-defined>
    <meta:user-defined meta:name="OVERHEID.PostcodeHuisnummer/OVERHEIDop.postcodeHuisnummer">8806KE 7</meta:user-defined>
    <meta:user-defined meta:name="OVERHEIDop.straatnaam">Hitzumerweg</meta:user-defined>
    <meta:user-defined meta:name="OVERHEIDop.woonplaats">Achlu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300</meta:user-defined>
    <meta:user-defined meta:name="OVERHEIDop.GmbID/DC.identifier">gmb-2020-305300</meta:user-defined>
    <meta:user-defined meta:name="OVERHEIDop.versieInformatie"/>
  </office:meta>
</office:document-meta>
</file>