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Kiryat-Onoplein 3, 9203K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iryat-Onoplein 3, 9203KS Drachten, de kap van een boom,ontvangen: 18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529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9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iryat-Onoplein 3, 9203KS Drachten, de kap van een boom, ontvangen: 18 november 2020</meta:user-defined>
    <dc:language>nl</dc:language>
    <meta:user-defined meta:name="OVERHEID.EPSG28992/DC.spatial">202572.33 568595.17</meta:user-defined>
    <meta:user-defined meta:name="DC.title">Gemeente Smallingerland - aanvraag omgevingsvergunning - de kap van een boom - Kiryat-Onoplein 3, 9203KS Drachten</meta:user-defined>
    <meta:user-defined meta:name="OVERHEID.PostcodeHuisnummer/OVERHEIDop.postcodeHuisnummer">9203KS 3</meta:user-defined>
    <meta:user-defined meta:name="OVERHEIDop.straatnaam">Kiryat-Onoplein</meta:user-defined>
    <meta:user-defined meta:name="OVERHEIDop.woonplaats">Dracht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96</meta:user-defined>
    <meta:user-defined meta:name="OVERHEIDop.GmbID/DC.identifier">gmb-2020-305296</meta:user-defined>
    <meta:user-defined meta:name="OVERHEIDop.versieInformatie"/>
  </office:meta>
</office:document-meta>
</file>