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18 november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8 november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1762562-212713-PDC19 en van 18 november 2020, nr. 1783491-214414-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Noodverordening COVID-19 veili</text:span>
            <text:span text:style-name="nadrukvet">gheidsregio Gelderland-Zuid van 18 november 2020.</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voorzitter</text:span>: voorzitter van de veiligheidsregio Gelderland-Zuid;</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 die er daadwerkelijk overnachten.</text:p>
            <text:p text:style-name="al">3.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section>
          <text:section text:name="artikel_id1-3-2-2-8"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p text:style-name="al">l. tussen zorgvrijwilligers, voor zover zij hun werkzaamheden niet op gepaste wijze kunnen uitoefenen met inachtneming van de veilige afstand, en degenen jegens wie zij hun werkzaamheden uitoefenen;</text:p>
            <text:p text:style-name="al">m. zorgbegeleiders of vaste mantelzorgers en de personen die zij begeleiden en de personen onderling.</text:p>
            <text:p text:style-name="al"/>
          </text:section>
          <text:section text:name="artikel_id1-3-2-2-9"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p text:style-name="al">2. Het is verboden een bij een eet- en drinkgelegenheid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en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5"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6"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geopend te hebben.</text:p>
            <text:p text:style-name="al">2. Dit verbod geldt niet voor winkels in de levensmiddelenbranche.</text:p>
            <text:p text:style-name="al"/>
          </text:section>
          <text:section text:name="artikel_id1-3-2-2-17"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18"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 en kleedkamers in gebruik bij onderwijsinstellingen.</text:p>
            <text:p text:style-name="al"/>
          </text:section>
          <text:section text:name="artikel_id1-3-2-2-19"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0"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op 18 november 2020 om 23.59 uur.</text:p>
            <text:p text:style-name="al"/>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7 november 2020 wordt ingetrokken.</text:p>
            <text:p text:style-name="al"/>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van de Noodverordening COVID-19 veiligheidsregio Gelderland-Zuid van 14 oktober 2020, van de Noodverordening COVID-19 veiligheidsregio Gelderland-Zuid van 4 november 2020 en van de Noodverordening COVID-19 veiligheidsregio Gelderland-Zuid van 7 november 2020 worden geacht te berusten op deze noodverordening. </text:p>
            <text:p text:style-name="al"/>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8 november 2020.</text:p>
          </text:section>
        </text:section>
        <text:section text:name="regeling-sluiting_id1-3-2-3" text:style-name="regeling-sluiting">
          <text:section text:name="ondertekening_id1-3-2-3-1">
            <text:p><text:span text:style-name="functie"/></text:p>
            <text:p><text:span text:style-name="functie">Vastgesteld op 18 november 2020 te Nijmegen om 21.56 uur. </text:span></text:p>
            <text:p><text:span text:style-name="functie"/></text:p>
            <text:p><text:span text:style-name="functie"/></text:p>
            <text:p><text:span text:style-name="functie">De voorzitter van de veiligheidsregio Gelderland-Zuid</text:span></text:p>
            <text:p><text:span text:style-name="functie"/></text:p>
            <text:p><text:span text:style-name="functie"/></text:p>
            <text:p><text:span text:style-name="functie">Drs. H.M.F. Brul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2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eiligheidsregio Gelderland-Zuid d.d. 18 november 2020</meta:user-defined>
    <meta:user-defined meta:name="DCTERMS.alternative">: Noodverordening COVID-19 veiligheidsregio Gelderland-Zuid van 18 november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8 november 2020</meta:user-defined>
    <meta:user-defined meta:name="DCTERMS.W3CDTF/DCTERMS.available">2020-11-23</meta:user-defined>
    <meta:user-defined meta:name="DCTERMS.W3CDTF/OVERHEIDop.jaargang">2020</meta:user-defined>
    <meta:user-defined meta:name="OVERHEIDop.publicationIssue">305293</meta:user-defined>
    <meta:user-defined meta:name="OVERHEIDop.betreftRegeling">CVDR646370_1</meta:user-defined>
    <meta:user-defined meta:name="xs:date/OVERHEIDop.startdatum">2020-11-18</meta:user-defined>
    <meta:user-defined meta:name="OVERHEIDop.GmbID/DC.identifier">gmb-2020-305293</meta:user-defined>
    <meta:user-defined meta:name="OVERHEIDop.versieInformatie"/>
  </office:meta>
</office:document-meta>
</file>