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Pletterij 35-H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EM Wheels, Pletterij 35-H te Noordwijkerhout. De melding gaat over het oprichten van een inrichting voor het uitvoeren van werkzaamheden aan velgen en banden van motorvoertuigen (zaaknummer 2020-021226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212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528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8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8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0-021226</meta:user-defined>
    <meta:user-defined meta:name="DCTERMS.abstract">Het oprichten van een inrichting voor het uitvoeren van werkzaamheden aan velgen en banden van motorvoertuigen </meta:user-defined>
    <dc:language>nl</dc:language>
    <meta:user-defined meta:name="OVERHEID.EPSG28992/DC.spatial">94145 473922</meta:user-defined>
    <meta:user-defined meta:name="DC.title">Ingekomen melding Activiteitenbesluit milieubeheer - Pletterij 35-H Noordwijkerhout</meta:user-defined>
    <meta:user-defined meta:name="OVERHEID.PostcodeHuisnummer/OVERHEIDop.postcodeHuisnummer">2211JT 35</meta:user-defined>
    <meta:user-defined meta:name="OVERHEIDop.straatnaam">Pletterij</meta:user-defined>
    <meta:user-defined meta:name="OVERHEIDop.woonplaats">Noordwijkerhou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289</meta:user-defined>
    <meta:user-defined meta:name="OVERHEIDop.GmbID/DC.identifier">gmb-2020-305289</meta:user-defined>
    <meta:user-defined meta:name="OVERHEIDop.versieInformatie"/>
  </office:meta>
</office:document-meta>
</file>