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ntmaatweg tegenover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V-2020-6060 voor een omgevingsvergunning : het vellen van 1 spar, op locatie Bentmaatweg tegenover nr.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2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27 475007</meta:user-defined>
    <meta:user-defined meta:name="DC.title">Kennisgeving besluit op aanvraag omgevingsvergunning  Bentmaatweg tegenover nr. 4</meta:user-defined>
    <meta:user-defined meta:name="OVERHEID.PostcodeHuisnummer/OVERHEIDop.postcodeHuisnummer">7525PD 4</meta:user-defined>
    <meta:user-defined meta:name="OVERHEIDop.straatnaam">Bentmaat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5285</meta:user-defined>
    <meta:user-defined meta:name="OVERHEIDop.GmbID/DC.identifier">gmb-2020-305285</meta:user-defined>
    <meta:user-defined meta:name="OVERHEIDop.versieInformatie"/>
  </office:meta>
</office:document-meta>
</file>