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e mobiele kantine, Bolscher Landen 27 Bornerbroek, 19-11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7045</text:p>
            <text:p text:style-name="common-al">Uiterlijke besluitdatum: 04-01-2021</text:p>
            <text:p text:style-name="common-al">Locatie: Bolscher Landen 27 7627NP Bornerbroek</text:p>
            <text:p text:style-name="common-al">Projectomschrijving: het plaatsen van een mobiele kantine Bolscher Landen 27 Bornerbroe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528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8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8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mobiele kantine Bolscher Landen 27 Bornerbroek</meta:user-defined>
    <dc:language>nl</dc:language>
    <meta:user-defined meta:name="OVERHEID.EPSG28992/DC.spatial">242547.477200392 481114.351456926</meta:user-defined>
    <meta:user-defined meta:name="DC.title">Verlenging beslistermijn omgevingsvergunning, het plaatsen van een tijdelijke mobiele kantine, Bolscher Landen 27 Bornerbroek, 19-11-2020</meta:user-defined>
    <meta:user-defined meta:name="OVERHEID.PostcodeHuisnummer/OVERHEIDop.postcodeHuisnummer">7627NP 27</meta:user-defined>
    <meta:user-defined meta:name="OVERHEIDop.straatnaam">Bolscher Landen</meta:user-defined>
    <meta:user-defined meta:name="OVERHEIDop.woonplaats">Bornerbroe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284</meta:user-defined>
    <meta:user-defined meta:name="OVERHEIDop.GmbID/DC.identifier">gmb-2020-305284</meta:user-defined>
    <meta:user-defined meta:name="OVERHEIDop.versieInformatie"/>
  </office:meta>
</office:document-meta>
</file>