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jsdaelplein 1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0 heeft de gemeente een aanvraag ontvangen voor het kappen van 6 bomen in en om de vestingwerken op locatie Ruijsdaelplein 10 te Naarden. De aanvraag is geregistreerd onder zaaknummer HZ_WABO-20-182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527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7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7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908 478665.92</meta:user-defined>
    <meta:user-defined meta:name="DC.title">Aanvraag omgevingsvergunning Ruijsdaelplein 10 te Naarden</meta:user-defined>
    <meta:user-defined meta:name="OVERHEID.PostcodeHuisnummer/OVERHEIDop.postcodeHuisnummer">1411RD 10</meta:user-defined>
    <meta:user-defined meta:name="OVERHEIDop.straatnaam">Ruijsdaelplein</meta:user-defined>
    <meta:user-defined meta:name="OVERHEIDop.woonplaats">Naard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277</meta:user-defined>
    <meta:user-defined meta:name="OVERHEIDop.GmbID/DC.identifier">gmb-2020-305277</meta:user-defined>
    <meta:user-defined meta:name="OVERHEIDop.versieInformatie"/>
  </office:meta>
</office:document-meta>
</file>