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water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lankwater 12, 6071 NV Swalmen: nieuwbouw groepsaccommodatie en brandveilig gebruik </text:p>
            <text:p text:style-name="common-al"/>
            <text:p text:style-name="common-al">
            <text:span text:style-name="nadrukvet">Registratienummer:</text:span>
          </text:p>
            <text:p text:style-name="common-al">130604-2020 </text:p>
            <text:p text:style-name="common-al"/>
            <text:p text:style-name="common-al">
            <text:span text:style-name="nadrukvet">Datum aanvraag: </text:span>
          </text:p>
            <text:p text:style-name="common-al">13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27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80.348 357598.567</meta:user-defined>
    <meta:user-defined meta:name="DC.title">Blankwater 12 - Ingediende aanvraag Omgevingsvergunning</meta:user-defined>
    <meta:user-defined meta:name="OVERHEID.PostcodeHuisnummer/OVERHEIDop.postcodeHuisnummer">6071NV 12</meta:user-defined>
    <meta:user-defined meta:name="OVERHEIDop.straatnaam">Blankwater</meta:user-defined>
    <meta:user-defined meta:name="OVERHEIDop.woonplaats">Swalm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76</meta:user-defined>
    <meta:user-defined meta:name="OVERHEIDop.GmbID/DC.identifier">gmb-2020-305276</meta:user-defined>
    <meta:user-defined meta:name="OVERHEIDop.versieInformatie"/>
  </office:meta>
</office:document-meta>
</file>