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rdbrandsven Budel (Kadastraal Budel K  237, Budel  K 1259, Budel  K  259)</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Aardbrandsven Budel (Kadastraal Budel K  237, Budel  K 1259, Budel  K  259) voor het Zonnepark Aardbrandsven. De aanvraag is geregistreerd onder zaaknummer OV 2016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526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6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62 voor het Zonnepark Aardbrandsven op de locatie Aardbrandsven Budel (Kadastraal Budel K  237, Budel  K 1259, Budel  K  259)</meta:user-defined>
    <dc:language>nl</dc:language>
    <meta:user-defined meta:name="OVERHEID.EPSG28992/DC.spatial">170908.95 366350.99</meta:user-defined>
    <meta:user-defined meta:name="DC.title">Aanvraag omgevingsvergunning Aardbrandsven Budel (Kadastraal Budel K  237, Budel  K 1259, Budel  K  259)</meta:user-defined>
    <meta:user-defined meta:name="OVERHEID.PostcodeHuisnummer/OVERHEIDop.postcodeHuisnummer">6021PA 29</meta:user-defined>
    <meta:user-defined meta:name="OVERHEIDop.straatnaam">Randweg-Oost</meta:user-defined>
    <meta:user-defined meta:name="OVERHEIDop.woonplaats">Budel</meta:user-defined>
    <meta:user-defined meta:name="DCTERMS.W3CDTF/DCTERMS.available">2020-11-23</meta:user-defined>
    <meta:user-defined meta:name="DCTERMS.W3CDTF/OVERHEIDop.jaargang">2020</meta:user-defined>
    <meta:user-defined meta:name="OVERHEIDop.publicationIssue">305260</meta:user-defined>
    <meta:user-defined meta:name="OVERHEIDop.GmbID/DC.identifier">gmb-2020-305260</meta:user-defined>
    <meta:user-defined meta:name="OVERHEIDop.versieInformatie"/>
  </office:meta>
</office:document-meta>
</file>