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tenskamp 5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-2020-5475 voor een omgevingsvergunning op de locatie Martenskamp 54 te Oosterwolde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25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299.16 556551.75</meta:user-defined>
    <meta:user-defined meta:name="DC.title">Kennisgeving besluit op aanvraag omgevingsvergunning Martenskamp 54 te Oosterwolde</meta:user-defined>
    <meta:user-defined meta:name="OVERHEID.PostcodeHuisnummer/OVERHEIDop.postcodeHuisnummer">8431LR 52</meta:user-defined>
    <meta:user-defined meta:name="OVERHEIDop.straatnaam">Martenskamp</meta:user-defined>
    <meta:user-defined meta:name="OVERHEIDop.woonplaats">Oosterwold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58</meta:user-defined>
    <meta:user-defined meta:name="OVERHEIDop.GmbID/DC.identifier">gmb-2020-305258</meta:user-defined>
    <meta:user-defined meta:name="OVERHEIDop.versieInformatie"/>
  </office:meta>
</office:document-meta>
</file>