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Zonnemansweg ,  DVL E  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Zonnemansweg , DVL E 622.</text:span>
          </text:p>
            <text:p text:style-name="common-al">Datum indiening: 17-11-2020</text:p>
            <text:p text:style-name="common-al">Zaakomschrijving: het plaatsen van hagelnetten boomgaard</text:p>
            <text:p text:style-name="common-al">Zaaknummer: 3621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524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2129</meta:user-defined>
    <meta:user-defined meta:name="DCTERMS.abstract">het plaatsen  van  hagelnetten boomgaard</meta:user-defined>
    <dc:language>nl</dc:language>
    <meta:user-defined meta:name="OVERHEID.EPSG28992/DC.spatial">60409.0952793906 406924.0514437</meta:user-defined>
    <meta:user-defined meta:name="DC.title">Aanvraag Omgevingsvergunning, Nieuwerkerk, Zonnemansweg ,  DVL E  622</meta:user-defined>
    <meta:user-defined meta:name="OVERHEID.PostcodeHuisnummer/OVERHEIDop.postcodeHuisnummer">4306NM 1</meta:user-defined>
    <meta:user-defined meta:name="OVERHEIDop.straatnaam">Zonnemansweg</meta:user-defined>
    <meta:user-defined meta:name="OVERHEIDop.woonplaats">Nieuwer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44</meta:user-defined>
    <meta:user-defined meta:name="OVERHEIDop.GmbID/DC.identifier">gmb-2020-305244</meta:user-defined>
    <meta:user-defined meta:name="OVERHEIDop.versieInformatie"/>
  </office:meta>
</office:document-meta>
</file>