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De Buurt 6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De Buurt 69, Venhuizen</text:p>
            <text:p text:style-name="common-al">l</text:p>
            <text:p text:style-name="common-al">Voor: het kappen van twee walnotenbomen</text:p>
            <text:p text:style-name="common-al">Datum verzonden: 4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5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844 521014</meta:user-defined>
    <meta:user-defined meta:name="DC.title">Verleende omgevingsvergunning   De Buurt 69, Venhuizen</meta:user-defined>
    <meta:user-defined meta:name="OVERHEID.PostcodeHuisnummer/OVERHEIDop.postcodeHuisnummer">1606AD 69</meta:user-defined>
    <meta:user-defined meta:name="OVERHEIDop.straatnaam">De Buurt</meta:user-defined>
    <meta:user-defined meta:name="OVERHEIDop.woonplaats">Ven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23</meta:user-defined>
    <meta:user-defined meta:name="OVERHEIDop.GmbID/DC.identifier">gmb-2020-30523</meta:user-defined>
    <meta:user-defined meta:name="OVERHEIDop.versieInformatie"/>
  </office:meta>
</office:document-meta>
</file>