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rhoek 51 1081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rhoek 51, 1081CA Amsterdam: voor het veranderen en vergroten van het gebouw aan de Nieuwerhoek 51 door het bouwen van een opbouw op de woning met behoud van de bestemming tot wonen, ingekomen 6 oktober 2020. Dossiernummer Z2020-Z013625, OLO-nummer 550086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1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1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1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vergroten van het gebouw aan de Nieuwerhoek 51 door het bouwen van een opbouw op de woning met behoud van de bestemming tot wonen.</meta:user-defined>
    <dc:language>nl</dc:language>
    <meta:user-defined meta:name="OVERHEID.EPSG28992/DC.spatial">119128.000088776 482223.000458561</meta:user-defined>
    <meta:user-defined meta:name="DC.title">Aanvraag omgevingsvergunning Nieuwerhoek 51 1081CA Amsterdam</meta:user-defined>
    <meta:user-defined meta:name="OVERHEID.PostcodeHuisnummer/OVERHEIDop.postcodeHuisnummer">1081CA 51</meta:user-defined>
    <meta:user-defined meta:name="OVERHEIDop.straatnaam">Nieuwerhoek</meta:user-defined>
    <meta:user-defined meta:name="OVERHEIDop.woonplaats">Ams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19</meta:user-defined>
    <meta:user-defined meta:name="OVERHEIDop.GmbID/DC.identifier">gmb-2020-305219</meta:user-defined>
    <meta:user-defined meta:name="OVERHEIDop.versieInformatie"/>
  </office:meta>
</office:document-meta>
</file>